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73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1:4766</text:p>
          </table:table-cell>
          <table:covered-table-cell/>
          <table:table-cell office:value-type="float" office:value="2499287.7000000002" table:style-name="ce20">
            <text:p>2499287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3052:431</text:p>
          </table:table-cell>
          <table:covered-table-cell/>
          <table:table-cell office:value-type="float" office:value="172858.26" table:style-name="ce22">
            <text:p>172858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EDB776108A12DAE53EACC4FD910998C63280EB1DCC2B576AC5DC7E982482E7C0912CC13D37D040AB4D066730EEAB35B19591DEBCD6BA1747360B5701E9C7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<text:s/>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06T09:12:18Z</meta:creation-date>
    <dc:date>2024-02-06T09:12:18Z</dc:date>
  </office:meta>
</office:document-meta>
</file>